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F0000007F0C1318549C1E4A6A.png" manifest:media-type="image/png"/>
  <manifest:file-entry manifest:full-path="Pictures/10000001000008000000010B0B4273439056992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792cm" fo:text-align="justify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pt" fo:country="BR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pt" fo:country="BR"/>
    </style:style>
    <style:style style:name="P5" style:family="paragraph" style:parent-style-name="Standard">
      <style:paragraph-properties fo:margin-left="0cm" fo:margin-right="-0.792cm" fo:text-align="justify" style:justify-single-word="false" fo:text-indent="0cm" style:auto-text-indent="false"/>
      <style:text-properties style:font-name="Times New Roman" fo:language="pt" fo:country="BR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List_20_Paragraph">
      <style:paragraph-properties fo:margin-left="1.27cm" fo:margin-right="0cm" fo:text-indent="0cm" style:auto-text-indent="false" style:writing-mode="lr-tb"/>
      <style:text-properties style:font-name="Times New Roman" fo:font-size="12pt" fo:language="pt" fo:country="BR" style:font-size-asian="12pt" style:font-name-complex="Times New Roman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 fo:language="pt" fo:country="BR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2" style:family="paragraph" style:parent-style-name="Standard_20__28_user_29_">
      <style:paragraph-properties fo:margin-left="1.905cm" fo:margin-right="-0.792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_20__28_user_29_">
      <style:paragraph-properties fo:margin-left="0cm" fo:margin-right="-0.792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_20__28_user_29_">
      <style:paragraph-properties fo:margin-left="0cm" fo:margin-right="-0.792cm" fo:text-align="justify" style:justify-single-word="false" fo:text-indent="0cm" style:auto-text-indent="false" style:writing-mode="lr-tb"/>
      <style:text-properties style:font-name="Times New Roman" fo:font-size="12pt" fo:language="pt" fo:country="BR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left="1.905cm" fo:margin-right="-0.792cm" fo:text-align="justify" style:justify-single-word="false" fo:text-indent="0cm" style:auto-text-indent="false" style:writing-mode="lr-tb"/>
      <style:text-properties style:font-name="Times New Roman" fo:font-size="12pt" fo:language="pt" fo:country="BR" style:font-size-asian="12pt" style:font-name-complex="Times New Roman" style:font-size-complex="12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t" fo:country="BR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left="1.905cm" fo:margin-right="0cm" fo:text-align="justify" style:justify-single-word="false" fo:text-indent="0cm" style:auto-text-indent="false" style:writing-mode="lr-tb"/>
      <style:text-properties style:font-name="Times New Roman" fo:font-size="12pt" fo:language="pt" fo:country="BR" style:font-size-asian="12pt" style:font-name-complex="Times New Roman" style:font-size-complex="12pt"/>
    </style:style>
    <style:style style:name="P19" style:family="paragraph" style:parent-style-name="Standard_20__28_user_29_" style:list-style-name="WWNum1">
      <style:paragraph-properties fo:margin-left="1.27cm" fo:margin-right="-0.792cm" fo:text-align="justify" style:justify-single-word="false" fo:text-indent="0cm" style:auto-text-indent="false" style:writing-mode="lr-tb"/>
      <style:text-properties style:font-name="Times New Roman" officeooo:paragraph-rsid="001c7b19"/>
    </style:style>
    <style:style style:name="P20" style:family="paragraph" style:parent-style-name="Standard_20__28_user_29_" style:list-style-name="WWNum1">
      <style:paragraph-properties fo:margin-left="1.27cm" fo:margin-right="-0.792cm" fo:text-align="justify" style:justify-single-word="false" fo:text-indent="0cm" style:auto-text-indent="false" style:writing-mode="lr-tb"/>
      <style:text-properties style:font-name="Times New Roman"/>
    </style:style>
    <style:style style:name="P21" style:family="paragraph" style:parent-style-name="Standard_20__28_user_29_" style:list-style-name="WWNum1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"/>
    </style:style>
    <style:style style:name="P22" style:family="paragraph" style:parent-style-name="Standard_20__28_user_29_">
      <style:paragraph-properties fo:margin-left="1.905cm" fo:margin-right="0cm" fo:text-align="justify" style:justify-single-word="false" fo:text-indent="0cm" style:auto-text-indent="false" style:writing-mode="lr-tb"/>
      <style:text-properties style:font-name="Times New Roman" officeooo:paragraph-rsid="001d59a4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officeooo:paragraph-rsid="001d59a4"/>
    </style:style>
    <style:style style:name="P24" style:family="paragraph" style:parent-style-name="Standard_20__28_user_29_">
      <style:paragraph-properties fo:margin-left="1.905cm" fo:margin-right="0cm" fo:text-align="justify" style:justify-single-word="false" fo:text-indent="0cm" style:auto-text-indent="false" style:writing-mode="lr-tb"/>
      <style:text-properties style:font-name="Times New Roman"/>
    </style:style>
    <style:style style:name="P25" style:family="paragraph" style:parent-style-name="Standard_20__28_user_29_">
      <style:paragraph-properties fo:margin-left="1.27cm" fo:margin-right="0cm" fo:text-align="justify" style:justify-single-word="false" fo:text-indent="1.27cm" style:auto-text-indent="false" style:writing-mode="lr-tb"/>
      <style:text-properties style:font-name="Times New Roman"/>
    </style:style>
    <style:style style:name="P26" style:family="paragraph" style:parent-style-name="Standard_20__28_user_29_" style:list-style-name="WWNum1">
      <style:paragraph-properties fo:margin-left="1.27cm" fo:margin-right="-0.792cm" fo:text-align="justify" style:justify-single-word="false" fo:text-indent="0cm" style:auto-text-indent="false" style:writing-mode="lr-tb"/>
    </style:style>
    <style:style style:name="P27" style:family="paragraph" style:parent-style-name="Standard_20__28_user_29_" style:list-style-name="WWNum1">
      <style:paragraph-properties fo:margin-left="1.27cm" fo:margin-right="0cm" fo:text-align="justify" style:justify-single-word="false" fo:text-indent="0cm" style:auto-text-indent="false" style:writing-mode="lr-tb"/>
    </style:style>
    <style:style style:name="P28" style:family="paragraph">
      <loext:graphic-properties draw:fill="none" draw:fill-color="#ffffff"/>
      <style:paragraph-properties fo:text-align="center"/>
    </style:style>
    <style:style style:name="T1" style:family="text">
      <style:text-properties fo:color="#111111" loext:opacity="100%" style:font-name="Times New Roman" fo:language="pt" fo:country="BR"/>
    </style:style>
    <style:style style:name="T2" style:family="text">
      <style:text-properties officeooo:rsid="001a939b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pt" fo:country="BR" fo:font-weight="bold" officeooo:rsid="001c7b19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pt" fo:country="BR" fo:font-weight="bold" officeooo:rsid="001c7b19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12" style:family="text">
      <style:text-properties style:font-name="Times New Roman" fo:font-size="12pt" fo:language="pt" fo:country="BR" officeooo:rsid="001d59a4" style:font-size-asian="12pt" style:font-name-complex="Times New Roman" style:font-size-complex="12pt"/>
    </style:style>
    <style:style style:name="T13" style:family="text">
      <style:text-properties style:font-name="Times New Roman" fo:font-size="12pt" fo:language="pt" fo:country="BR" style:font-size-asian="12pt" style:language-asian="zh" style:country-asian="CN" style:font-size-complex="12pt" style:language-complex="ar" style:country-complex="SA"/>
    </style:style>
    <style:style style:name="T14" style:family="text">
      <style:text-properties style:font-name="Times New Roman" fo:language="pt" fo:country="BR"/>
    </style:style>
    <style:style style:name="T15" style:family="text">
      <style:text-properties style:font-name="Times New Roman" fo:language="pt" fo:country="BR" officeooo:rsid="001c7b19"/>
    </style:style>
    <style:style style:name="T16" style:family="text">
      <style:text-properties style:font-name="Times New Roman" fo:language="pt" fo:country="BR" fo:font-weight="bold" style:font-weight-asian="bold" style:font-weight-complex="bold"/>
    </style:style>
    <style:style style:name="T17" style:family="text">
      <style:text-properties style:font-name="Times New Roman" fo:language="pt" fo:country="BR" officeooo:rsid="001a939b"/>
    </style:style>
    <style:style style:name="T18" style:family="text">
      <style:text-properties style:font-name="Times New Roman" fo:language="pt" fo:country="BR" style:font-name-complex="Times New Roman"/>
    </style:style>
    <style:style style:name="T19" style:family="text">
      <style:text-properties fo:font-size="12pt" fo:font-weight="bold" style:font-size-asian="12pt" style:font-weight-asian="bold" style:font-name-complex="Times New Roman" style:font-size-complex="12pt"/>
    </style:style>
    <style:style style:name="T2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font-size="12pt" fo:font-weight="bold" officeooo:rsid="001c7b19" style:font-size-asian="12pt" style:font-weight-asian="bold" style:font-name-complex="Times New Roman" style:font-size-complex="12pt" style:font-weight-complex="bold"/>
    </style:style>
    <style:style style:name="T22" style:family="text">
      <style:text-properties fo:font-size="12pt" style:font-size-asian="12pt" style:font-name-complex="Times New Roman" style:font-size-complex="12pt" style:font-weight-complex="bold"/>
    </style:style>
    <style:style style:name="T23" style:family="text">
      <style:text-properties fo:font-size="12pt" fo:language="pt" fo:country="BR" fo:font-weight="bold" style:font-size-asian="12pt" style:font-weight-asian="bold" style:font-name-complex="Times New Roman" style:font-size-complex="12pt"/>
    </style:style>
    <style:style style:name="T24" style:family="text">
      <style:text-properties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fo:font-size="12pt" fo:language="pt" fo:country="BR" fo:font-weight="bold" officeooo:rsid="001c7b19" style:font-size-asian="12pt" style:font-weight-asian="bold" style:font-name-complex="Times New Roman" style:font-size-complex="12pt" style:font-weight-complex="bold"/>
    </style:style>
    <style:style style:name="T26" style:family="text">
      <style:text-properties fo:font-size="12pt" fo:language="pt" fo:country="BR" fo:font-weight="bold" officeooo:rsid="001c7b19" style:font-size-asian="12pt" style:font-weight-asian="bold" style:font-name-complex="Times New Roman" style:font-size-complex="12pt"/>
    </style:style>
    <style:style style:name="T27" style:family="text">
      <style:text-properties fo:font-size="12pt" fo:language="pt" fo:country="BR" style:font-size-asian="12pt" style:font-name-complex="Times New Roman" style:font-size-complex="12pt"/>
    </style:style>
    <style:style style:name="T28" style:family="text">
      <style:text-properties fo:font-size="12pt" fo:language="pt" fo:country="BR" officeooo:rsid="001c7b19" style:font-size-asian="12pt" style:font-name-complex="Times New Roman" style:font-size-complex="12pt"/>
    </style:style>
    <style:style style:name="T29" style:family="text">
      <style:text-properties fo:font-size="12pt" fo:language="pt" fo:country="BR" style:font-size-asian="12pt" style:font-name-complex="Times New Roman" style:font-size-complex="12pt" style:font-weight-complex="bold"/>
    </style:style>
    <style:style style:name="T30" style:family="text">
      <style:text-properties fo:font-size="12pt" fo:language="pt" fo:country="BR" officeooo:rsid="001efc27" style:font-size-asian="12pt" style:font-name-complex="Times New Roman" style:font-size-complex="12pt"/>
    </style:style>
    <style:style style:name="T31" style:family="text">
      <style:text-properties fo:font-size="12pt" fo:language="ro" fo:country="RO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Nr. <text:span text:style-name="T2">2092/30.07.2025</text:span></text:p>
      <text:p text:style-name="P3"/>
      <text:p text:style-name="P11" loext:marker-style-name="T18"><text:span text:style-name="T8"><text:s text:c="130"/></text:span><text:span text:style-name="T18">APROB,</text:span></text:p>
      <text:p text:style-name="P11" loext:marker-style-name="T18"><text:span text:style-name="T18"><text:tab/><text:tab/><text:tab/><text:tab/><text:tab/><text:tab/><text:tab/><text:tab/> <text:s text:c="33"/>DIRECTOR,</text:span><text:span text:style-name="T18"/></text:p>
      <text:p text:style-name="P11" loext:marker-style-name="T8"><text:span text:style-name="T18"><text:s text:c="118"/>STOIAN CONSTANTIN</text:span></text:p>
      <text:p text:style-name="P3"/>
      <text:p text:style-name="P3"/>
      <text:p text:style-name="P3">ANUNT</text:p>
      <text:p text:style-name="P3">cu privire la achizitia de</text:p>
      <text:p text:style-name="P3">SERVICII DE TELEFONIE MOBILA </text:p>
      <text:p text:style-name="P3">SI INTERNET </text:p>
      <text:p text:style-name="P3"/>
      <text:p text:style-name="P1"><text:span text:style-name="Default_20_Paragraph_20_Font"><text:span text:style-name="T14"><text:tab/></text:span></text:span><text:span text:style-name="Default_20_Paragraph_20_Font"><text:span text:style-name="T15">1. </text:span></text:span><text:span text:style-name="Default_20_Paragraph_20_Font"><text:span text:style-name="T16">Solicitant: </text:span></text:span><text:span text:style-name="Default_20_Paragraph_20_Font"><text:span text:style-name="T14">DIRECTIA DE PAZA A JUDETULUI CONSTANTA, CUI 5639774, str. </text:span></text:span><text:span text:style-name="T3">Magnoliei nr.2, bl. L4, parter, Constanta</text:span></text:p>
      <text:p text:style-name="P4"/>
      <text:p text:style-name="P1"><text:span text:style-name="Default_20_Paragraph_20_Font"><text:span text:style-name="T14"><text:tab/></text:span></text:span><text:span text:style-name="Default_20_Paragraph_20_Font"><text:span text:style-name="T15">2. </text:span></text:span><text:span text:style-name="Default_20_Paragraph_20_Font"><text:span text:style-name="T16">Denumire achizitie:</text:span></text:span><text:span text:style-name="Default_20_Paragraph_20_Font"><text:span text:style-name="T14"> servicii de telefonie mobila si <text:s/>internet</text:span></text:span></text:p>
      <text:p text:style-name="P4"/>
      <text:p text:style-name="P1"><text:span text:style-name="Default_20_Paragraph_20_Font"><text:span text:style-name="T14"><text:tab/></text:span></text:span><text:span text:style-name="Default_20_Paragraph_20_Font"><text:span text:style-name="T16">Cod CPV :</text:span></text:span><text:span text:style-name="Default_20_Paragraph_20_Font"><text:span text:style-name="T14"> </text:span></text:span><text:span text:style-name="Default_20_Paragraph_20_Font"><text:span text:style-name="T1">64212000-5</text:span></text:span></text:p>
      <text:p text:style-name="P4"/>
      <text:p text:style-name="P2"><text:span text:style-name="Default_20_Paragraph_20_Font"><text:span text:style-name="T16"><text:tab/>Obiectul contract:</text:span></text:span></text:p>
      <text:p text:style-name="P2"><text:span text:style-name="Default_20_Paragraph_20_Font"><text:span text:style-name="T16"><text:s text:c="13"/>- s</text:span></text:span><text:span text:style-name="Default_20_Paragraph_20_Font"><text:span text:style-name="T14">ervicii de telefonie mobila </text:span></text:span><text:span text:style-name="Default_20_Paragraph_20_Font"><text:span text:style-name="T17">si internet pentru 161 de abonamente</text:span></text:span></text:p>
      <text:p text:style-name="P5"><text:s text:c="67"/></text:p>
      <text:p text:style-name="P1"><text:span text:style-name="Default_20_Paragraph_20_Font"><text:span text:style-name="T14"><text:tab/></text:span></text:span><text:span text:style-name="Default_20_Paragraph_20_Font"><text:span text:style-name="T15">3. </text:span></text:span><text:span text:style-name="Default_20_Paragraph_20_Font"><text:span text:style-name="T4">Tipul achizi</text:span></text:span><text:span text:style-name="T4">ției</text:span><text:span text:style-name="T5">:</text:span><text:span text:style-name="T6"> <text:s/>Achiziție directă </text:span></text:p>
      <text:p text:style-name="P12" loext:marker-style-name="T5"/>
      <text:list text:style-name="WWNum1">
        <text:list-header>
          <text:p text:style-name="P19" loext:marker-style-name="T5"><text:span text:style-name="T21">4. </text:span><text:span text:style-name="T20">Sursa de finanțare</text:span><text:span text:style-name="T22"> : Venituri propriii</text:span></text:p>
        </text:list-header>
      </text:list>
      <text:p text:style-name="P13" loext:marker-style-name="T5"/>
      <text:list text:continue-numbering="true" text:style-name="WWNum1">
        <text:list-header>
          <text:p text:style-name="P20" loext:marker-style-name="T11"><text:span text:style-name="T25">5. <text:s/></text:span><text:span text:style-name="T24">Condiții de participare</text:span><text:span text:style-name="T27">: Pot participa toți operatorii economici interesați indiferent dacă aceștia dețin sau nu cont în SEAP. Autoritatea contractantă va achiziționa serviciile de mai sus respectând prevederile H.G. nr.395/2016 cu modificările și completările ulterioare.</text:span></text:p>
        </text:list-header>
      </text:list>
      <text:p text:style-name="P15" loext:marker-style-name="T11"/>
      <text:list text:continue-numbering="true" text:style-name="WWNum1">
        <text:list-header>
          <text:p text:style-name="P20" loext:marker-style-name="T11"><text:span text:style-name="T25">6. </text:span><text:span text:style-name="T24">Criteriul de atribuire: </text:span><text:span text:style-name="T27">“raport calitate - pret”, în condițiile îndeplinirii cerințelor minime solicitate.</text:span></text:p>
        </text:list-header>
      </text:list>
      <text:p text:style-name="P15" loext:marker-style-name="T11"/>
      <text:list text:continue-numbering="true" text:style-name="WWNum1">
        <text:list-header>
          <text:p text:style-name="P20" loext:marker-style-name="T11"><text:span text:style-name="T25">7. </text:span><text:span text:style-name="T24">Termenul limită de depunere a ofertelor:</text:span><text:span text:style-name="T27"> </text:span><text:span text:style-name="T28">08</text:span><text:span text:style-name="T27">.0</text:span><text:span text:style-name="T28">8</text:span><text:span text:style-name="T27">.2025 orele 1</text:span><text:span text:style-name="T28">2</text:span><text:span text:style-name="T27">.00.</text:span></text:p>
        </text:list-header>
      </text:list>
      <text:p text:style-name="P7" loext:marker-style-name="T11"/>
      <text:list text:continue-numbering="true" text:style-name="WWNum1">
        <text:list-header>
          <text:p text:style-name="P20" loext:marker-style-name="T11"><text:span text:style-name="T26">8. </text:span><text:span text:style-name="T23">Durata de valabilitate a ofertelor</text:span><text:span text:style-name="T27"> : 60 de zile, de la data limită, stabilită pentru depunerea ofertelor.</text:span></text:p>
        </text:list-header>
      </text:list>
      <text:p text:style-name="P16" loext:marker-style-name="T11"/>
      <text:list text:continue-numbering="true" text:style-name="WWNum1">
        <text:list-header>
          <text:p text:style-name="P20" loext:marker-style-name="T11"><text:span text:style-name="T26">9. </text:span><text:span text:style-name="T23">Valoarea estimată</text:span><text:span text:style-name="T27">: </text:span><text:span text:style-name="T28">3</text:span><text:span text:style-name="T30">1</text:span><text:span text:style-name="T28">10</text:span><text:span text:style-name="T27"> lei /</text:span><text:span text:style-name="T28">luna </text:span><text:span text:style-name="T27">fără T.V.A. </text:span></text:p>
        </text:list-header>
      </text:list>
      <text:p text:style-name="P15" loext:marker-style-name="T11"/>
      <text:list text:continue-numbering="true" text:style-name="WWNum1">
        <text:list-header>
          <text:p text:style-name="P26" loext:marker-style-name="T13"><text:span text:style-name="T10">10. </text:span><text:span text:style-name="T7">Adresa la care se transmit /depun ofertele</text:span><text:span text:style-name="T11">:</text:span><text:span text:style-name="T7"> </text:span><text:span text:style-name="T11">Toți operatorii economici interesați vor transmite ofertele pe adresa de email: </text:span><text:a xlink:type="simple" xlink:href="mailto:directia_depaza@yahoo.com" text:style-name="Internet_20_link" text:visited-style-name="Visited_20_Internet_20_Link"><text:span text:style-name="Internet_20_link"><text:span text:style-name="T13">directia_depaza@yahoo.com</text:span></text:span></text:a><text:span text:style-name="T11"> sau</text:span><text:span text:style-name="Internet_20_link"><text:span text:style-name="T13"> la secretariatul Direcției de Pază a Județului Constanța.</text:span></text:span></text:p>
        </text:list-header>
      </text:list>
      <text:p text:style-name="P15" loext:marker-style-name="T11"/>
      <text:list text:continue-numbering="true" text:style-name="WWNum1">
        <text:list-header>
          <text:p text:style-name="P27" loext:marker-style-name="T11"><text:span text:style-name="T9">11. </text:span><text:span text:style-name="T8">Pentru alte informatii</text:span><text:span text:style-name="T11">: la sediul institutiei </text:span><text:span text:style-name="T12">sau</text:span><text:span text:style-name="T11"> la adresa de email </text:span><text:a xlink:type="simple" xlink:href="mailto:directia_depaza@yahoo.com" text:style-name="Internet_20_link" text:visited-style-name="Visited_20_Internet_20_Link"><text:span text:style-name="Internet_20_link"><text:span text:style-name="T13">directia_depaza@yahoo.com</text:span></text:span></text:a><text:span text:style-name="T11"> </text:span></text:p>
        </text:list-header>
      </text:list>
      <text:p text:style-name="P17" loext:marker-style-name="T11"/>
      <text:p text:style-name="P17" loext:marker-style-name="T11"><text:soft-page-break/></text:p>
      <text:list text:continue-numbering="true" text:style-name="WWNum1">
        <text:list-header>
          <text:p text:style-name="P21" loext:marker-style-name="T11"><text:span text:style-name="T25">12. </text:span><text:span text:style-name="T24">Alte informații</text:span><text:span text:style-name="T27">:</text:span><text:span text:style-name="T23"> </text:span><text:span text:style-name="T27">Ofertele depuse după termenul limită se consider</text:span><text:span text:style-name="T31">ă</text:span><text:span text:style-name="T27"> întârziate și vor fi respinse. După data limită de depunere(pe parcursul evaluării ofertelor), ofertanții au obligația de a verifica/monitoriza primirea unor eventuale solicitări de clarificări și/sau completări din partea autorității contractante pe adresa/adresele de email comunicate. Prin urmare, riscul respingerii ofertelor ca innaceptabile pentru lipsa raspunsurilor (în termenul acordat) la solicitările de clarificări și /sau completări astfel transmise/primite este asumat în integralitate de ofertanți.</text:span></text:p>
        </text:list-header>
      </text:list>
      <text:p text:style-name="P22" loext:marker-style-name="T11"><text:span text:style-name="T29">În cazul în care ofertantul selectat refuză încheierea contractului, va fi selectat/contactat</text:span></text:p>
      <text:p text:style-name="P23" loext:marker-style-name="T11"><text:span text:style-name="T29"><text:s text:c="7"/>ofertantul situat pe următorul loc</text:span><text:span text:style-name="T27">.</text:span></text:p>
      <text:p text:style-name="P24" loext:marker-style-name="T11"><text:span text:style-name="T27">Ofertantul declarant castigator va posta oferta in SEAP, in conditiile in care detine cont.</text:span></text:p>
      <text:p text:style-name="P22" loext:marker-style-name="T11"><text:span text:style-name="T27">În condițiile în care oferta declarată câștigătoare se regăsește în catalogul electronic,</text:span></text:p>
      <text:p text:style-name="P23" loext:marker-style-name="T11"><text:span text:style-name="T27"><text:s text:c="7"/>achiziția directă se va realiza/finaliza prin intermediul SEAP.</text:span></text:p>
      <text:p text:style-name="P18" loext:marker-style-name="T11"/>
      <text:p text:style-name="P18" loext:marker-style-name="T11"/>
      <text:p text:style-name="P18" loext:marker-style-name="T11"/>
      <text:p text:style-name="P17" loext:marker-style-name="T11"/>
      <text:p text:style-name="P9" loext:marker-style-name="T7"><text:span text:style-name="T24"><text:s text:c="12"/></text:span><text:span text:style-name="T19">Responsabil achizitii,</text:span></text:p>
      <text:p text:style-name="P25" loext:marker-style-name="T4"><text:span text:style-name="T19">STEFAN IONELA</text:span></text:p>
      <text:p text:style-name="P14" loext:marker-style-name="T5"/>
      <text:p text:style-name="P10" loext:marker-style-name="T5"/>
      <text:p text:style-name="P1"><text:span text:style-name="Default_20_Paragraph_20_Font"><text:span text:style-name="T3"/></text:span></text:p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language-asian="en" style:country-asian="GB" style:font-name-complex="Arial" style:font-family-complex="Arial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line-height="100%" fo:hyphenation-ladder-count="no-limit" fo:text-indent="0cm" style:auto-text-indent="false" style:vertical-align="baseline"/>
      <style:text-properties style:font-name="MS Sans Serif" fo:font-family="'MS Sans Serif'" style:font-family-generic="roman" style:font-pitch="variable" fo:font-size="10pt" fo:language="en" fo:country="US" style:letter-kerning="true" style:font-size-asian="10pt" style:language-asian="zh" style:country-asian="CN" style:font-name-complex="MS Sans Serif" style:font-family-complex="'MS Sans Serif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MS Sans Serif" fo:font-family="'MS Sans Serif'" style:font-family-generic="roman" style:font-pitch="variable" fo:font-size="10pt" fo:language="en" fo:country="US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MS Sans Serif" style:font-family-complex="'MS Sans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>
      <style:text-properties style:font-size-complex="10.5pt"/>
    </style:style>
    <style:style style:name="Footer_20_Char" style:display-name="Footer Char" style:family="text" style:parent-style-name="Default_20_Paragraph_20_Font">
      <style:text-properties style:font-size-complex="10.5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text:anchor-type="char" draw:z-index="1" draw:name="image2.png" draw:style-name="Mgr1" draw:text-style-name="MP1" svg:width="0.003cm" svg:height="0.003cm" svg:x="0cm" svg:y="0cm"><draw:image xlink:href="Pictures/10000001000008000000010B0B42734390569922.png" xlink:type="simple" xlink:show="embed" xlink:actuate="onLoad" draw:mime-type="image/png"><text:p/></draw:image></draw:frame><draw:frame draw:style-name="Mfr1" draw:name="Picture 1" text:anchor-type="as-char" svg:y="0cm" svg:width="16.512cm" style:rel-width="scale" svg:height="2.15cm" style:rel-height="scale" draw:z-index="3"><draw:image xlink:href="Pictures/10000001000003CF0000007F0C1318549C1E4A6A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17-10-20T23:40:00Z</meta:creation-date>
    <dc:date>2025-08-11T15:46:47.846000000</dc:date>
    <meta:print-date>2023-08-07T07:44:00Z</meta:print-date>
    <meta:editing-cycles>32</meta:editing-cycles>
    <meta:editing-duration>PT6H3M</meta:editing-duration>
    <meta:document-statistic meta:table-count="0" meta:image-count="1" meta:object-count="0" meta:page-count="2" meta:paragraph-count="32" meta:word-count="330" meta:character-count="2801" meta:non-whitespace-character-count="2092"/>
    <meta:template xlink:type="simple" xlink:actuate="onRequest" xlink:title="" xlink:href="Normal"/>
  </office:meta>
</office:document-meta>
</file>